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12pt" style:font-size-asian="12pt" style:font-size-complex="12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afty Britches </text:p>
      <text:p text:style-name="P1">1<text:span text:style-name="T1">st</text:span> Annual Christmas Show</text:p>
      <text:p text:style-name="P1">Vendor Information</text:p>
      <text:p text:style-name="P1"/>
      <text:p text:style-name="P2">SOME THINGS YOU SHOULD KNOW:</text:p>
      <text:p text:style-name="P2"/>
      <text:p text:style-name="P2">WHEN: </text:p>
      <text:p text:style-name="P2">November 27<text:span text:style-name="T1">th</text:span> 11:00 am to 6:00 pm and November 28<text:span text:style-name="T1">th</text:span> 1:00 pm to 6:00 pm</text:p>
      <text:p text:style-name="P2"/>
      <text:p text:style-name="P2">WHERE:</text:p>
      <text:p text:style-name="P2"><text:s/>A Street Mini Mall in Yakima, WA. 603 West A Street.</text:p>
      <text:p text:style-name="P2"/>
      <text:p text:style-name="P2">GETTING IN:</text:p>
      <text:p text:style-name="P2">Crafty Britches is a juried event. This means that you will apply and a jury will decide if your items are well suited for our particular craft show. If you do not get in, this does not mean that your stuff is not good. It only means that what you make is not quite the feel we are going for. We are trying to offer a very specific show for a very specific crowd with items that go well together.</text:p>
      <text:p text:style-name="P2"/>
      <text:p text:style-name="P2">APPLICATION DEADLINE:</text:p>
      <text:p text:style-name="P2">Applications must be received by October 29<text:span text:style-name="T1">th</text:span>, by midnight. We will try to get back to you within 3 business days (from that date) to say whether or not you were selected by our jury for the show.</text:p>
      <text:p text:style-name="P2"/>
      <text:p text:style-name="P2">SPACES: </text:p>
      <text:p text:style-name="P2">You may rent a table for $25.00 (for the whole event) or a 10x10 space for $50.00. Tables and chairs will be provided. </text:p>
      <text:p text:style-name="P2"/>
      <text:p text:style-name="P2">PAYMENT DEADLINE: </text:p>
      <text:p text:style-name="P2">Payment for your space, once you get in will be due November 1st.</text:p>
      <text:p text:style-name="P2"/>
      <text:p text:style-name="P2">SHARING SPACES:</text:p>
      <text:p text:style-name="P2">You may share a space with a friend. You must both apply separately. If one of you is not accepted you may be paired with another vendor who wants a shared space.</text:p>
      <text:p text:style-name="P2"><text:s/></text:p>
      <text:p text:style-name="P2">OTHER QUESTIONS:</text:p>
      <text:p text:style-name="P2">Please feel free to email <text:a xlink:type="simple" xlink:href="mailto:craftybritches.yakima@gmail.com">craftybritches.yakima@gmail.com</text:a> with any other additional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aron Lee</meta:initial-creator>
    <meta:creation-date>2010-10-02T13:59:03.45</meta:creation-date>
    <dc:date>2010-10-21T15:22:33.97</dc:date>
    <dc:creator>Aaron Lee</dc:creator>
    <meta:editing-duration>PT17H10M22S</meta:editing-duration>
    <meta:editing-cycles>5</meta:editing-cycles>
    <meta:generator>OpenOffice.org/3.2$Win32 OpenOffice.org_project/320m18$Build-9502</meta:generator>
    <meta:printed-by>Aaron Lee</meta:printed-by>
    <meta:print-date>2010-10-05T14:43:49.48</meta:print-date>
    <meta:document-statistic meta:table-count="0" meta:image-count="0" meta:object-count="0" meta:page-count="1" meta:paragraph-count="21" meta:word-count="249" meta:character-count="1344"/>
  </office:meta>
</office:document-meta>
</file>